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loext:contextual-spacing="false" fo:text-align="start" style:justify-single-word="false" style:writing-mode="lr-tb"/>
      <style:text-properties fo:language="de" fo:country="DE"/>
    </style:style>
    <style:style style:name="P2" style:family="paragraph" style:parent-style-name="Preformatted_20_Text">
      <style:paragraph-properties fo:margin-top="0cm" fo:margin-bottom="0.499cm" loext:contextual-spacing="false" fo:text-align="start" style:justify-single-word="false" style:writing-mode="lr-tb"/>
      <style:text-properties fo:language="de" fo:country="DE" officeooo:rsid="000e6133" officeooo:paragraph-rsid="000e6133"/>
    </style:style>
    <style:style style:name="P3" style:family="paragraph" style:parent-style-name="Preformatted_20_Text">
      <style:paragraph-properties fo:margin-top="0cm" fo:margin-bottom="0.499cm" loext:contextual-spacing="false" fo:text-align="start" style:justify-single-word="false" style:writing-mode="lr-tb"/>
      <style:text-properties fo:language="de" fo:country="DE" fo:font-weight="bold" style:font-weight-asian="bold" style:font-weight-complex="bold"/>
    </style:style>
    <style:style style:name="P4" style:family="paragraph" style:parent-style-name="Preformatted_20_Text">
      <style:paragraph-properties fo:text-align="start" style:justify-single-word="false" style:writing-mode="lr-tb"/>
      <style:text-properties fo:language="de" fo:country="DE"/>
    </style:style>
    <style:style style:name="P5" style:family="paragraph" style:parent-style-name="Preformatted_20_Text">
      <style:paragraph-properties fo:text-align="start" style:justify-single-word="false" style:writing-mode="lr-tb"/>
      <style:text-properties fo:language="de" fo:country="DE" officeooo:rsid="000e6133" officeooo:paragraph-rsid="000e6133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tw-target-text"/>Vorkehrungen für den Umgang mit personenbezogenen Daten</text:p>
      <text:p text:style-name="P4"><text:bookmark text:name="tw-target-text1"/>Prozessor:</text:p>
      <text:p text:style-name="P4">ABCERT AG mit Sitz: Martinstr. 42-44, 737 28 Esslingen vertreten durch: ABCERT AG,</text:p>
      <text:p text:style-name="P4">Organisationseinheit mit Sitz: Komenského 1, 586 01 Jihlava, eingetragen beim Landgericht beim Landgericht Brünn</text:p>
      <text:p text:style-name="P4">pod sp. A: 18362, IČ: 27662179, DIČ: CZ27662179, vertreten durch den Direktor, Ing. Ivou</text:p>
      <text:p text:style-name="P4">Zadražilová</text:p>
      <text:p text:style-name="P4"/>
      <text:p text:style-name="P5">und </text:p>
      <text:p text:style-name="P5"/>
      <text:p text:style-name="P2">Kunde</text:p>
      <text:p text:style-name="P2"/>
      <text:p text:style-name="P2"><text:bookmark text:name="tw-target-text2"/>I. Einführungsbestimmungen</text:p>
      <text:p text:style-name="P4">1. Diese Vereinbarung wird für die Kontroll- und Zertifizierungsvereinbarung zwischen dem Verarbeiter und der Zertifizierungsstelle geschlossen</text:p>
      <text:p text:style-name="P4">Kunde am .... (nachstehend "Vereinbarung" genannt).</text:p>
      <text:p text:style-name="P4">2. Diese Vereinbarung befasst sich mit der Frage des Besitzes und der Verarbeitung personenbezogener Daten zwischen diesen Parteien und deren Zweck</text:p>
      <text:p text:style-name="P1">die Speicherung und Verarbeitung dieser Daten sowie die Frage nach deren Aktualisierung und eventueller Entfernung.</text:p>
      <text:p text:style-name="P2"><text:bookmark text:name="tw-target-text3"/>II. Daten, deren Verarbeitung und Verwaltung</text:p>
      <text:p text:style-name="P4">1. Der Verarbeiter erhebt in Ausübung seiner Funktion gemäß dem vorstehenden Vertrag</text:p>
      <text:p text:style-name="P4">vom Kunden zur Verfügung gestellt, aus staatlichen Registern und ähnlichen Datenbanken (Unternehmensregister,</text:p>
      <text:p text:style-name="P4">Kataster von Immobilien, LPIS, Verzeichnis der Wirtschaftszweige):</text:p>
      <text:p text:style-name="P4">a) Identifikationsdaten - Namen, Pässe, Titel, Identifikationsnummer, Identifikation von Personen in anderen Unterlagen</text:p>
      <text:p text:style-name="P4">und ähnliche Daten, mit denen der Client identifiziert und mit Datenbanken verknüpft wird</text:p>
      <text:p text:style-name="P4">entweder durch Gesetz oder durch Vertrag.</text:p>
      <text:p text:style-name="P4">(b) Kontaktdaten: insbesondere physische Adressen, Telefonnummern, E-Mail-Adressen, Webadressen,</text:p>
      <text:p text:style-name="P4">Kontokontakte in sozialen Netzwerken und andere ähnliche Daten, um Ihnen beim Suchen und Kontaktieren zu helfen</text:p>
      <text:p text:style-name="P4">der Kunde oder seine / ihre Vertreter oder Personen, die mit der Leistung im Rahmen des</text:p>
      <text:p text:style-name="P4">Originalverträge werden kontaktiert.</text:p>
      <text:p text:style-name="P4">(c) Angaben zum Vermögen und Geschäft des Kunden, einschließlich der persönlichen Daten seiner Beauftragten</text:p>
      <text:p text:style-name="P4">Leistung unter Vertrag. Diese Daten werden im erforderlichen Umfang gespeichert und verarbeitet</text:p>
      <text:p text:style-name="P4">vertragliche Leistung, insbesondere die Durchführung von Inspektionen, Zertifizierungen, Registrierung im Staat oder</text:p>
      <text:p text:style-name="P1">von privaten Entitäten auf der Grundlage von Datenbankverträgen, die sich auf das Geschäft des Kunden beziehen.</text:p>
      <text:p text:style-name="P2"><text:bookmark text:name="tw-target-text4"/>2. Diese Daten werden vom Verarbeiter in dem Umfang und der Zeit erhoben und verarbeitet, die für die Erfüllung der Zwecke erforderlich sind</text:p>
      <text:p text:style-name="P4">Verträge, insbesondere zur Ausstellung von Zertifizierungen, Veröffentlichung der bereitgestellten Zertifizierungen im Web</text:p>
      <text:p text:style-name="P4">die Seiten des Verarbeiters, die Bearbeitung von Registrierungen und Vorschläge für Einträge in die staatlich geführten Datenbanken und Register</text:p>
      <text:p text:style-name="P4"><text:soft-page-break/>und um Bildungs- und Präsentationsveranstaltungen anzubieten, die sich auf das Geschäft des Kunden beziehen.</text:p>
      <text:p text:style-name="P4"/>
      <text:p text:style-name="P4">3. Der Verarbeiter speichert diese Daten in physischer Form und gleichzeitig in Form elektronischer Daten</text:p>
      <text:p text:style-name="P4">mit ausreichender Sicherheit; Die Datenübermittlung an eine andere Person ist nur aufgrund gesetzlicher Verpflichtung möglich</text:p>
      <text:p text:style-name="P4">oder Einwilligung des Kunden.</text:p>
      <text:p text:style-name="P4"/>
      <text:p text:style-name="P4">4. Der Kunde erklärt sich ausdrücklich damit einverstanden, seine Kontaktdaten zum Zwecke des Angebots von Bildungs- und Informationsangeboten zu verwenden</text:p>
      <text:p text:style-name="P4">Präsentationen, die sich auf das Geschäft und die damit verbundenen Dienstleistungen des Kunden beziehen</text:p>
      <text:p text:style-name="P4">direkt vom Verarbeiter bereitgestellt werden oder vom Verarbeiter als für Dritte erbrachte Dienstleistungen angeboten werden</text:p>
      <text:p text:style-name="P4">Betreff. Diese Einwilligung kann jederzeit eingeschränkt oder widerrufen werden.</text:p>
      <text:p text:style-name="P4"/>
      <text:p text:style-name="P4">5. Der Kunde stimmt ferner ausdrücklich zu, dass der Zertifizierer vom Zertifizierer eine Zertifizierung erhalten hat</text:p>
      <text:p text:style-name="P4">Identifikationsdaten werden auf der Website des Verarbeiters in der Liste der zertifizierten Personen veröffentlicht.</text:p>
      <text:p text:style-name="P1">Diese Einwilligung kann jederzeit eingeschränkt oder widerrufen werden.</text:p>
      <text:p text:style-name="P2"><text:bookmark text:name="tw-target-text5"/>6. Wenn die oben genannten Daten vom Kunden bereitgestellt werden, ist der Kunde für die Daten verantwortlich</text:p>
      <text:p text:style-name="P4">werden auf der Grundlage und im Rahmen einer gesetzlichen oder vertraglichen Verpflichtung gesammelt und übermittelt</text:p>
      <text:p text:style-name="P4">Autorisierung und ist auch dafür verantwortlich, dass diese Daten korrekt sind und im Internet gesammelt und übermittelt werden</text:p>
      <text:p text:style-name="P4">Umfang. Der Kunde ist insbesondere dafür verantwortlich, dass die personenbezogenen Daten Dritter in seinem Namen übermittelt werden</text:p>
      <text:p text:style-name="P4">Zustimmung</text:p>
      <text:p text:style-name="P4"/>
      <text:p text:style-name="P4">7. Der Kunde hat das Recht, Informationen über die Daten anzufordern, über die er den Bearbeiter verwaltet und verarbeitet.</text:p>
      <text:p text:style-name="P4"/>
      <text:p text:style-name="P4">8. Der Kunde hat das Recht, die Verarbeitung seiner Daten ganz oder teilweise einzustellen. Solche</text:p>
      <text:p text:style-name="P4">Der Verarbeiter muss der Aufforderung nachkommen, es sei denn, die gesetzliche Verpflichtung behindert sie. Wenn eine solche Anforderung</text:p>
      <text:p text:style-name="P4">Der Auftraggeber beschränkt den Auftragnehmer auf die Erfüllung der Verpflichtungen aus diesem Vertrag. Der Verarbeiter kann seine Leistung einschränken</text:p>
      <text:p text:style-name="P4">dieser Vereinbarung im Rahmen dieser Einschränkung; Eine solche Leistungsbegrenzung wird vom Verarbeiter des Kunden bemerkt.</text:p>
      <text:p text:style-name="P4">In diesem Fall kann der Verarbeiter den Vertrag mit einer wöchentlichen Kündigungsfrist kündigen.</text:p>
      <text:p text:style-name="P4"/>
      <text:p text:style-name="P4">9. Der Verarbeiter verpflichtet sich, die Daten entsprechend dem Vertragszweck für die erforderliche Zeit zu speichern. Dann dieser hier</text:p>
      <text:p text:style-name="P4">Die Daten werden entfernt, sodass sie dem Verarbeiter oder anderen Personen nicht zur Verfügung stehen.</text:p>
      <text:p text:style-name="P4"/>
      <text:p text:style-name="P4">10. Der Verarbeiter verpflichtet sich, bei der Verarbeitung personenbezogener Daten, die er von einem Kunden zu diesem Zweck erhalten hat</text:p>
      <text:p text:style-name="P4">Der Vertrag wird ausschließlich nach den geltenden Gesetzen zum persönlichen Schutz behandelt</text:p>
      <text:p text:style-name="P4">Daten. Der Verarbeiter ist insbesondere verpflichtet, die vom Auftraggeber erhaltenen Unterlagen und die Belege angemessen zu schützen</text:p>
      <text:p text:style-name="P1">vor Diebstahl oder Missbrauch.</text:p>
      <text:p text:style-name="P2"><text:bookmark text:name="tw-target-text6"/>III. Dauer des Vertrages</text:p>
      <text:p text:style-name="P4"><text:soft-page-break/>1. Die Bestimmungen dieses Anhangs gelten in Verbindung mit dem Vertrag.</text:p>
      <text:p text:style-name="P4"/>
      <text:p text:style-name="P4">2. Mit Beendigung des Vertragsverhältnisses gelten auch die Pflichten des Verarbeiters hinsichtlich der Archivierung von Daten</text:p>
      <text:p text:style-name="P4">aufgrund gesetzlicher Verpflichtungen.</text:p>
      <text:p text:style-name="P4"/>
      <text:p text:style-name="P4">IV. Schlussbestimmungen</text:p>
      <text:p text:style-name="P4"/>
      <text:p text:style-name="P4">1. Die Kooperationsvereinbarung unterliegt in den hier nicht behandelten Einzelheiten dem allgemein gültigen Recht</text:p>
      <text:p text:style-name="P4">Modifikation.</text:p>
      <text:p text:style-name="P4"/>
      <text:p text:style-name="P4">2. Mit der Unterzeichnung dieser Vereinbarung bestätigen die Parteien, dass sie den Vertrag gelesen und dessen Bedeutung verstanden haben</text:p>
      <text:p text:style-name="P1">und bereit, es zu erfüllen und ihre Zustimmung zu ihrem Wortlaut auszudrücken.</text:p>
      <text:p text:style-name="P2"/>
      <text:p text:style-name="Standard"/>
      <text:section text:style-name="Sect1" text:name="tw-target">
        <text:section text:style-name="Sect1" text:name="tw-target-text-container">
          <text:p text:style-name="P4"><text:bookmark text:name="tw-target-text7"/>Geschehen zu .................... am ......... .2018 Ein .................... am ......... .2018</text:p>
          <text:p text:style-name="P4">.........................................................................................</text:p>
          <text:p text:style-name="P1">Prozessor-Client</text:p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8T11:48:54.354000000</meta:creation-date>
    <dc:date>2019-01-08T12:01:36.994000000</dc:date>
    <meta:editing-duration>PT12M45S</meta:editing-duration>
    <meta:editing-cycles>1</meta:editing-cycles>
    <meta:document-statistic meta:table-count="0" meta:image-count="0" meta:object-count="0" meta:page-count="3" meta:paragraph-count="71" meta:word-count="825" meta:character-count="6384" meta:non-whitespace-character-count="5629"/>
    <meta:generator>LibreOffice/5.0.5.2$Windows_X86_64 LibreOffice_project/55b006a02d247b5f7215fc6ea0fde844b30035b3</meta:generator>
  </office:meta>
</office:document-meta>
</file>