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etaCorr2" svg:font-family="MetaCorr"/>
    <style:font-face style:name="OpenSymbol" svg:font-family="OpenSymbol"/>
    <style:font-face style:name="Tahoma1" svg:font-family="Tahoma"/>
    <style:font-face style:name="serif" svg:font-family="serif"/>
    <style:font-face style:name="Calibri" svg:font-family="Calibri" style:font-family-generic="swiss"/>
    <style:font-face style:name="Helv" svg:font-family="Helv" style:font-family-generic="swiss"/>
    <style:font-face style:name="MetaCorr" svg:font-family="MetaCorr" style:font-pitch="variable"/>
    <style:font-face style:name="MetaCorr1" svg:font-family="MetaCorr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etaCorr3" svg:font-family="MetaCorr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26cm" fo:break-before="page" table:align="left"/>
    </style:style>
    <style:style style:name="Tabelle1.A" style:family="table-column">
      <style:table-column-properties style:column-width="14.817cm"/>
    </style:style>
    <style:style style:name="Tabelle1.B" style:family="table-column">
      <style:table-column-properties style:column-width="3.443cm"/>
    </style:style>
    <style:style style:name="Tabelle1.A1" style:family="table-cell">
      <style:table-cell-properties fo:padding="0cm" fo:border="none"/>
    </style:style>
    <style:style style:name="Tabelle1.2" style:family="table-row">
      <style:table-row-properties style:min-row-height="2.916cm"/>
    </style:style>
    <style:style style:name="Tabelle1.A3" style:family="table-cell">
      <style:table-cell-properties fo:background-color="transparent" fo:padding="0cm" fo:border="none">
        <style:background-image/>
      </style:table-cell-properties>
    </style:style>
    <style:style style:name="Tabelle2" style:family="table">
      <style:table-properties style:width="15.856cm" fo:margin-left="0.36cm" fo:margin-right="-1.399cm" table:align="margins" style:writing-mode="lr-tb"/>
    </style:style>
    <style:style style:name="Tabelle2.A" style:family="table-column">
      <style:table-column-properties style:column-width="4.496cm" style:rel-column-width="18583*"/>
    </style:style>
    <style:style style:name="Tabelle2.B" style:family="table-column">
      <style:table-column-properties style:column-width="4.08cm" style:rel-column-width="16863*"/>
    </style:style>
    <style:style style:name="Tabelle2.C" style:family="table-column">
      <style:table-column-properties style:column-width="1.852cm" style:rel-column-width="7655*"/>
    </style:style>
    <style:style style:name="Tabelle2.D" style:family="table-column">
      <style:table-column-properties style:column-width="5.427cm" style:rel-column-width="22434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2.D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2.D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071cm" fo:margin-bottom="0cm" fo:padding="0cm" fo:border="none"/>
      <style:text-properties style:font-name="Arial1" fo:font-size="6pt"/>
    </style:style>
    <style:style style:name="P2" style:family="paragraph" style:parent-style-name="Table_20_Contents">
      <style:paragraph-properties fo:margin-left="0cm" fo:margin-right="0cm" fo:margin-top="0.071cm" fo:margin-bottom="0cm" fo:text-align="start" style:justify-single-word="false" fo:text-indent="0cm" style:auto-text-indent="false" fo:padding="0cm" fo:border="none" style:shadow="none">
        <style:tab-stops/>
      </style:paragraph-properties>
      <style:text-properties fo:color="#000000" style:font-name="Arial1" fo:font-size="6pt" fo:font-weight="normal" style:font-name-asian="Helv" style:font-size-asian="9pt" style:font-weight-asian="normal" style:font-name-complex="Helv" style:font-size-complex="9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MetaCorr" fo:font-size="7pt" style:font-name-asian="Helv" style:font-size-asian="7pt" style:font-name-complex="Helv" style:font-size-complex="7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MetaCorr" fo:font-size="8pt" style:font-name-asian="Helv" style:font-size-asian="8pt" style:font-name-complex="Helv" style:font-size-complex="8pt"/>
    </style:style>
    <style:style style:name="P5" style:family="paragraph" style:parent-style-name="Standard">
      <style:paragraph-properties fo:margin-left="0cm" fo:margin-right="0cm" fo:margin-top="0.199cm" fo:margin-bottom="0.21cm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99cm" fo:margin-bottom="0.21cm" fo:text-indent="0cm" style:auto-text-indent="false" fo:padding="0cm" fo:border="none"/>
      <style:text-properties style:font-name="MetaCorr2" fo:font-size="11pt"/>
    </style:style>
    <style:style style:name="P7" style:family="paragraph" style:parent-style-name="Standard">
      <style:paragraph-properties fo:margin-left="0cm" fo:margin-right="0cm" fo:margin-top="0.199cm" fo:margin-bottom="0.21cm" fo:text-indent="0cm" style:auto-text-indent="false" fo:padding="0cm" fo:border="none"/>
      <style:text-properties style:font-name="MetaCorr2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199cm" fo:margin-bottom="0.21cm" fo:text-indent="0cm" style:auto-text-indent="false" fo:padding="0cm" fo:border="none"/>
      <style:text-properties fo:color="#000000" style:font-name="MetaCorr" fo:font-size="11pt" fo:font-weight="normal" style:font-name-asian="Helv" style:font-size-asian="11pt" style:font-weight-asian="normal" style:font-name-complex="Helv" style:font-size-complex="11pt" style:font-weight-complex="normal"/>
    </style:style>
    <style:style style:name="P9" style:family="paragraph" style:parent-style-name="Standard">
      <style:text-properties fo:color="#000000" style:font-name="Arial" fo:font-size="6pt" style:font-size-asian="6pt" style:font-size-complex="6pt"/>
    </style:style>
    <style:style style:name="P10" style:family="paragraph" style:parent-style-name="Table_20_Contents">
      <style:paragraph-properties fo:margin-top="0cm" fo:margin-bottom="0.499cm" fo:padding="0cm" fo:border="none"/>
      <style:text-properties style:font-name="MetaCorr"/>
    </style:style>
    <style:style style:name="P11" style:family="paragraph" style:parent-style-name="Table_20_Contents">
      <style:paragraph-properties fo:margin-top="2cm" fo:margin-bottom="0cm" fo:padding="0cm" fo:border="none"/>
      <style:text-properties style:font-name="MetaCorr"/>
    </style:style>
    <style:style style:name="P12" style:family="paragraph" style:parent-style-name="Table_20_Contents">
      <style:paragraph-properties fo:margin-left="0cm" fo:margin-right="0.12cm" fo:margin-top="0.635cm" fo:margin-bottom="0cm" fo:text-indent="0cm" style:auto-text-indent="false" fo:padding="0cm" fo:border="none"/>
      <style:text-properties style:font-name="MetaCorr"/>
    </style:style>
    <style:style style:name="P13" style:family="paragraph" style:parent-style-name="Text_20_body">
      <style:paragraph-properties fo:margin-top="0.3cm" fo:margin-bottom="0cm" fo:text-align="start" style:justify-single-word="false" fo:padding="0cm" fo:border="none"/>
      <style:text-properties style:font-name="MetaCorr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top="0cm" fo:margin-bottom="0cm" fo:padding="0cm" fo:border="none"/>
      <style:text-properties fo:color="#000000" style:font-name="MetaCorr" fo:font-size="8pt" fo:language="it" fo:country="IT"/>
    </style:style>
    <style:style style:name="P15" style:family="paragraph" style:parent-style-name="Text_20_body">
      <style:paragraph-properties fo:margin-top="0.499cm" fo:margin-bottom="0.21cm" fo:padding="0cm" fo:border="none"/>
      <style:text-properties style:font-name="MetaCorr" fo:font-size="11pt" style:font-size-asian="11pt" style:font-size-complex="11pt"/>
    </style:style>
    <style:style style:name="P16" style:family="paragraph" style:parent-style-name="LetterTitel">
      <style:paragraph-properties fo:margin-top="0.499cm" fo:margin-bottom="0.21cm" fo:padding="0cm" fo:border="none"/>
    </style:style>
    <style:style style:name="P17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style:font-name="MetaCorr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style:font-name="serif" fo:font-size="12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9" style:family="paragraph" style:parent-style-name="Text_20_body">
      <style:paragraph-properties fo:margin-top="0.3cm" fo:margin-bottom="0.499cm" fo:padding="0cm" fo:border="none"/>
      <style:text-properties style:font-name="MetaCorr2" fo:font-size="11pt" fo:font-weight="bold" style:font-size-asian="11pt" style:font-size-complex="11pt"/>
    </style:style>
    <style:style style:name="P20" style:family="paragraph" style:parent-style-name="Text_20_body">
      <style:paragraph-properties fo:text-align="start" style:justify-single-word="false" style:writing-mode="lr-tb"/>
      <style:text-properties style:font-name="MetaCorr2" fo:font-size="11pt" fo:font-weight="normal" style:font-weight-asian="normal" style:font-weight-complex="normal"/>
    </style:style>
    <style:style style:name="P21" style:family="paragraph" style:parent-style-name="Text_20_body">
      <style:paragraph-properties fo:text-align="start" style:justify-single-word="false" style:writing-mode="lr-tb"/>
      <style:text-properties style:font-name="MetaCorr2" fo:font-size="11pt" fo:font-weight="bold" style:font-weight-asian="bold" style:font-weight-complex="bold"/>
    </style:style>
    <style:style style:name="P22" style:family="paragraph" style:parent-style-name="Text_20_body">
      <style:paragraph-properties fo:text-align="start" style:justify-single-word="false" style:writing-mode="lr-tb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Heading">
      <style:paragraph-properties fo:text-align="start" style:justify-single-word="false"/>
    </style:style>
    <style:style style:name="P25" style:family="paragraph" style:parent-style-name="Text_20_body" style:list-style-name="L1">
      <style:paragraph-properties fo:text-align="start" style:justify-single-word="false" style:writing-mode="lr-tb"/>
      <style:text-properties style:font-name="MetaCorr2" fo:font-size="11pt" fo:font-weight="bold" style:font-weight-asian="bold" style:font-weight-complex="bold"/>
    </style:style>
    <style:style style:name="P26" style:family="paragraph" style:parent-style-name="Text_20_body" style:list-style-name="L2">
      <style:paragraph-properties fo:text-align="start" style:justify-single-word="false" style:writing-mode="lr-tb"/>
      <style:text-properties style:font-name="MetaCorr2" fo:font-size="11pt" fo:font-weight="normal" style:font-weight-asian="normal" style:font-weight-complex="normal"/>
    </style:style>
    <style:style style:name="P27" style:family="paragraph" style:parent-style-name="Text_20_body" style:list-style-name="L2">
      <style:paragraph-properties fo:text-align="start" style:justify-single-word="false" style:writing-mode="lr-tb"/>
      <style:text-properties style:font-name="MetaCorr2" fo:font-weight="normal" style:font-weight-asian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.199cm" fo:margin-bottom="0.21cm" fo:text-align="start" style:justify-single-word="false" fo:text-indent="0cm" style:auto-text-indent="false" fo:padding="0cm" fo:border="none" style:writing-mode="lr-tb"/>
      <style:text-properties style:font-name="MetaCorr2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name="MetaCorr2" fo:font-size="9pt" style:font-name-asian="MetaCorr2" style:font-size-asian="9pt" style:font-name-complex="MetaCorr2" style:font-size-complex="9pt"/>
    </style:style>
    <style:style style:name="T3" style:family="text">
      <style:text-properties style:font-name="MetaCorr2" fo:font-size="11pt"/>
    </style:style>
    <style:style style:name="T4" style:family="text">
      <style:text-properties style:font-name="MetaCorr2" fo:font-size="11pt" style:font-size-asian="11pt" style:font-size-complex="11pt"/>
    </style:style>
    <style:style style:name="T5" style:family="text">
      <style:text-properties style:font-name="MetaCorr3" fo:font-size="10.5pt" style:font-size-asian="10.5pt" style:font-size-complex="10.5pt"/>
    </style:style>
    <style:style style:name="T6" style:family="text">
      <style:text-properties style:font-name="MetaCorr3" fo:font-size="10.5pt" style:font-name-asian="Calibri" style:font-size-asian="10.5pt" style:font-name-complex="Calibri" style:font-size-complex="10.5pt"/>
    </style:style>
    <style:style style:name="T7" style:family="text">
      <style:text-properties fo:color="#000000" style:font-name="serif" fo:font-size="12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T8" style:family="text">
      <style:text-properties fo:color="#000000" style:font-name="MetaCorr" fo:font-weight="normal" style:font-name-asian="Helv" style:font-size-asian="11pt" style:font-weight-asian="normal" style:font-name-complex="Helv" style:font-size-complex="11pt" style:font-weight-complex="normal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serif" fo:font-size="12pt"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1" office:value-type="string">
            <text:p text:style-name="P4">ABCERT AG • Auf dem Kreuz 58 • D-86152 Augsburg</text:p>
            <text:p text:style-name="P3"><text:s/></text:p>
            <text:p text:style-name="P18"/>
            <text:p text:style-name="P18">Julia Göggelmann, Ehrmann GmbH</text:p>
            <text:p text:style-name="P18">J.M. Gabler Saliter GmbH&amp;Co. KG</text:p>
            <text:p text:style-name="P17">Milchwerk<text:line-break/> <text:line-break/> 87630 Obergünzburg</text:p>
          </table:table-cell>
          <table:table-cell table:style-name="Tabelle1.A1" office:value-type="string">
            <text:p text:style-name="P14">ABCERT AG</text:p>
            <text:p text:style-name="P14">Auf dem Kreuz 58</text:p>
            <text:p text:style-name="P14">D-86152 Augsburg</text:p>
            <text:p text:style-name="P14">Tel 0821/34676-150</text:p>
            <text:p text:style-name="P14">Fax 0821/34676-155</text:p>
            <text:p text:style-name="P14">DE-ÖKO-006</text:p>
            <text:p text:style-name="P14">bayern@abcert.de</text:p>
            <text:p text:style-name="P14">www.abcert.de</text:p>
          </table:table-cell>
        </table:table-row>
        <table:table-row>
          <table:table-cell table:style-name="Tabelle1.A3" office:value-type="string">
            <text:p text:style-name="P10"/>
          </table:table-cell>
          <table:table-cell table:style-name="Tabelle1.A1" office:value-type="string">
            <text:p text:style-name="P14">Ansprechpartner:</text:p>
            <text:p text:style-name="P14">Katrin Volz-Lichtenegger</text:p>
            <text:p text:style-name="P14">Tel: 0821/34676-159</text:p>
            <text:p text:style-name="P14">Fax: 0821/34676-155</text:p>
            <text:p text:style-name="P14">e-Mail: katrin.volz-lichtenegger@abcert.de</text:p>
          </table:table-cell>
        </table:table-row>
        <table:table-row>
          <table:table-cell table:style-name="Tabelle1.A1" office:value-type="string">
            <text:p text:style-name="P19">Angebot Auditierung firmeninterner „Nachhaltigkeitsstandard“</text:p>
          </table:table-cell>
          <table:table-cell table:style-name="Tabelle1.A1" office:value-type="string">
            <text:p text:style-name="P13"><text:date style:data-style-name="N36" text:date-value="2022-07-20T09:45:29.55">20.07.2022</text:date></text:p>
          </table:table-cell>
        </table:table-row>
        <table:table-row>
          <table:table-cell table:style-name="Tabelle1.A1" office:value-type="string">
            <text:p text:style-name="P15">Sehr geehrte Frau Göggelmann,</text:p>
            <text:p text:style-name="P5"><text:span text:style-name="T3">vielen Dank für Ihr Interesse an einer erweiterten Zusammenarbeit mit der ABCERT AG. </text:span><text:span text:style-name="T4">Sie kennen die ABCERT AG seit langem, unsere Kompetenz, Flexibilität und unsere Seriosität und Gewissenhaftigkeit. </text:span><text:span text:style-name="Absatz-Standardschriftart"><text:span text:style-name="T5">Wir sind die führende Öko-Kontrollstelle in Deutschland und bieten Unternehmen der Agrar- und Lebensmittelbranche Zertifizierungsdienstleistungen nach nationalen und internationalen Standards. Die ABCert AG ist </text:span></text:span><text:span text:style-name="Absatz-Standardschriftart"><text:span text:style-name="T9">auf Basis des Regelwerks DIN EN ISO/IEC 17065</text:span></text:span><text:span text:style-name="Absatz-Standardschriftart"><text:span text:style-name="T6"> eine akkreditierte Kontrollstelle, die von der Deutschen Akkreditierungsstelle (DakkS) überwacht wird.</text:span></text:span></text:p>
            <text:p text:style-name="P6"><text:span text:style-name="T1">Gerne werden wir dies auch für Sie in einem neu für Sie entwickelten Nachhaltigkeitsstandard für Ihre Bio-Milchlieferanten der </text:span><text:span text:style-name="T7">J.M. Gabler Saliter GmbH &amp; Co. KG </text:span><text:span text:style-name="T1">einsetzen. <text:s/></text:span><text:span text:style-name="T8">Bezugnehmend zu unserem Mailkontakt vom 14. und 15. Juli 2022 möchte ich Ihnen das nachfolgende Angebot <text:s/>unterbreiten. Es ist auf Grundlage der folgenden Daten erstellt:</text:span></text:p>
            <text:p text:style-name="P8">Eckdaten der <text:span text:style-name="T10">J.M. Gabler Saliter GmbH&amp;Co. KG</text:span>:</text:p>
            <text:list xml:id="list7405722711958946905" text:style-name="L1">
              <text:list-item>
                <text:p text:style-name="P25">Ca. 32 Bio-Milchlieferanten (DE-ÖKO-006) in Bayern, Stand Juli 2022. Alle Bio-Milcherzeuger arbeiten gemäß den Vorgaben der Verordnung (EU) 848/2018. </text:p>
              </text:list-item>
              <text:list-item>
                <text:p text:style-name="P25">Die Bio-Milcherzeuger in Bayern sind überwiegend über ABERT AG kontrolliert. </text:p>
              </text:list-item>
              <text:list-item>
                <text:p text:style-name="P25">Molkerei Saliter GmbH&amp;Co. KG wird von Kiwa -BCS Öko-Garantie GmbH <text:s/>gemäß<text:span text:style-name="T11"> <text:s/></text:span>den Vorgaben der Verordnung (EU) 848/2018 kontrolliert.</text:p>
              </text:list-item>
            </text:list>
            <text:p text:style-name="P21"/>
            <text:p text:style-name="Text_20_body"/>
            <text:p text:style-name="P21"/>
            <text:p text:style-name="P21"/>
            <text:p text:style-name="P21"><text:soft-page-break/></text:p>
            <text:p text:style-name="P21">Leistungsverzeichnis ohne Voraudit:</text:p>
            <text:p text:style-name="P21"/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D"/>
              <table:table-header-rows>
                <table:table-row>
                  <table:table-cell table:style-name="Tabelle2.A1" office:value-type="string">
                    <text:p text:style-name="P24">Tätigkeit</text:p>
                  </table:table-cell>
                  <table:table-cell table:style-name="Tabelle2.A1" office:value-type="string">
                    <text:p text:style-name="P24">Aufwand</text:p>
                  </table:table-cell>
                  <table:table-cell table:style-name="Tabelle2.A1" office:value-type="string">
                    <text:p text:style-name="P24">Frequenz</text:p>
                  </table:table-cell>
                  <table:table-cell table:style-name="Tabelle2.D1" office:value-type="string">
                    <text:p text:style-name="P24">Kosten </text:p>
                  </table:table-cell>
                </table:table-row>
              </table:table-header-rows>
              <table:table-row>
                <table:table-cell table:style-name="Tabelle2.A2" office:value-type="string">
                  <text:p text:style-name="P23">Eintragung und Abgleich der Adressen zur Übermittlung/Datenbank</text:p>
                </table:table-cell>
                <table:table-cell table:style-name="Tabelle2.A2" office:value-type="string">
                  <text:p text:style-name="P23">15 Minuten/Betrieb  </text:p>
                </table:table-cell>
                <table:table-cell table:style-name="Tabelle2.A2" office:value-type="string">
                  <text:p text:style-name="P23">einmalig</text:p>
                </table:table-cell>
                <table:table-cell table:style-name="Tabelle2.D2" office:value-type="currency" office:currency="EUR" office:value="22">
                  <text:p text:style-name="P23">22,00 €</text:p>
                </table:table-cell>
              </table:table-row>
              <table:table-row>
                <table:table-cell table:style-name="Tabelle2.A2" office:value-type="string">
                  <text:p text:style-name="P23">Kontrolle mit <text:s/>Checkliste (CL) gemäß Ihren Angaben pro Betrieb vor Ort</text:p>
                </table:table-cell>
                <table:table-cell table:style-name="Tabelle2.A2" office:value-type="string">
                  <text:p text:style-name="P23">20-30 Minuten/Betrieb</text:p>
                </table:table-cell>
                <table:table-cell table:style-name="Tabelle2.A2" office:value-type="string">
                  <text:p text:style-name="P23">jährlich</text:p>
                </table:table-cell>
                <table:table-cell table:style-name="Tabelle2.D3" office:value-type="string">
                  <text:p text:style-name="P23">88,00 €/h</text:p>
                </table:table-cell>
              </table:table-row>
              <table:table-row>
                <table:table-cell table:style-name="Tabelle2.A2" office:value-type="string">
                  <text:p text:style-name="P23">Bewertung der Checkliste<text:line-break/>und Aktualisierung der Daten in DB, Kontrollbestätigung</text:p>
                </table:table-cell>
                <table:table-cell table:style-name="Tabelle2.A2" office:value-type="string">
                  <text:p text:style-name="P23">30 Minuten/Betrieb</text:p>
                </table:table-cell>
                <table:table-cell table:style-name="Tabelle2.A2" office:value-type="string">
                  <text:p text:style-name="P23">jährlich</text:p>
                </table:table-cell>
                <table:table-cell table:style-name="Tabelle2.D3" office:value-type="string">
                  <text:p text:style-name="P23">44,00 €/Betrieb</text:p>
                </table:table-cell>
              </table:table-row>
              <table:table-row>
                <table:table-cell table:style-name="Tabelle2.A2" office:value-type="string">
                  <text:p text:style-name="P23">Anpassungen in der CL bei Änderungen</text:p>
                </table:table-cell>
                <table:table-cell table:style-name="Tabelle2.A2" office:value-type="string">
                  <text:p text:style-name="P23">nach Aufwand</text:p>
                </table:table-cell>
                <table:table-cell table:style-name="Tabelle2.A2" office:value-type="string">
                  <text:p text:style-name="P23"> </text:p>
                </table:table-cell>
                <table:table-cell table:style-name="Tabelle2.D3" office:value-type="string">
                  <text:p text:style-name="P23">1200,00 €/Tag </text:p>
                </table:table-cell>
              </table:table-row>
              <table:table-row>
                <table:table-cell table:style-name="Tabelle2.A2" office:value-type="string">
                  <text:p text:style-name="P23">Schulung Auditoren in der Jahresschulung 2023 incl. Dokumentation in unserer Kompetenzdatenbank</text:p>
                </table:table-cell>
                <table:table-cell table:style-name="Tabelle2.A2" office:value-type="string">
                  <text:p text:style-name="P23">120 Minuten</text:p>
                </table:table-cell>
                <table:table-cell table:style-name="Tabelle2.A2" office:value-type="string">
                  <text:p text:style-name="P23">jährlich</text:p>
                </table:table-cell>
                <table:table-cell table:style-name="Tabelle2.D2" office:value-type="currency" office:currency="EUR" office:value="800">
                  <text:p text:style-name="P23">800,00 €</text:p>
                </table:table-cell>
              </table:table-row>
            </table:table>
            <text:p text:style-name="P22"> <text:span text:style-name="T2">Die Kosten verstehen sich zzgl. gesetzlicher Mehrwertsteuer.</text:span></text:p>
            <text:p text:style-name="P20">Als Umsetzungstermine können wir Ihnen nach heutigem Stand anbieten:</text:p>
            <text:list xml:id="list6141795797940147274" text:style-name="L2">
              <text:list-item>
                <text:p text:style-name="P26">Aufsetzen des Nachhaltigkeitsstandards im ABCert Kundenportal<text:tab/>01.10.2022</text:p>
              </text:list-item>
              <text:list-item>
                <text:p text:style-name="P27">Erstellung Checkliste im Tablet ABCert<text:tab/><text:tab/> <text:s text:c="41"/>30.11.2022</text:p>
              </text:list-item>
              <text:list-item>
                <text:p text:style-name="P26">Einlesen der Stammdaten<text:tab/><text:tab/><text:tab/><text:tab/><text:tab/><text:tab/>30.11.2022</text:p>
              </text:list-item>
              <text:list-item>
                <text:p text:style-name="P26">Testing, restl. Anpassungen <text:tab/><text:tab/><text:tab/><text:tab/><text:tab/><text:tab/>22.12.2022</text:p>
              </text:list-item>
              <text:list-item>
                <text:p text:style-name="P28">Life Start<text:tab/><text:tab/><text:tab/><text:tab/><text:tab/><text:tab/><text:tab/><text:tab/>01.01.2023</text:p>
              </text:list-item>
            </text:list>
            <text:p text:style-name="P7">Wir freuen uns, wenn das Angebot Ihren Vorstellungen entspricht und stehen für weitere Fragen und zur terminlichen Abstimmung gerne zur Verfügung.</text:p>
            <text:p text:style-name="P7">Nach Ihrer Rückmeldung können wir gerne die erforderlich Formalien erfüllen (Kontrollvertrag, Abgleich Vorgaben zum Datenschutz). Unser aktuelles Leistungsverzeichnis (Stand 04/2020) für Erzeuger können Sie jederzeit auf unserer homepage unter <text:a xlink:type="simple" xlink:href="http://www.abcert.de/" text:style-name="Internet_20_link" text:visited-style-name="Visited_20_Internet_20_Link">www.abcert.de</text:a> einsehen.</text:p>
            <text:p text:style-name="P7"/>
          </table:table-cell>
          <table:table-cell table:style-name="Tabelle1.A1" office:value-type="string">
            <text:p text:style-name="P16">Kd.Nr. 10125543</text:p>
          </table:table-cell>
        </table:table-row>
        <table:table-row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6"/>
          </table:table-cell>
        </table:table-row>
      </table:table>
      <text:p text:style-name="Text_20_body">Mit freundlichen Grüßen</text:p>
      <text:p text:style-name="Text_20_body"/>
      <text:p text:style-name="Text_20_body">Katrin Volz-Lichtenegger</text:p>
      <text:p text:style-name="Text_20_body">Geschäftsstellenleiter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etaCorr2" svg:font-family="MetaCorr"/>
    <style:font-face style:name="OpenSymbol" svg:font-family="OpenSymbol"/>
    <style:font-face style:name="Tahoma1" svg:font-family="Tahoma"/>
    <style:font-face style:name="serif" svg:font-family="serif"/>
    <style:font-face style:name="Calibri" svg:font-family="Calibri" style:font-family-generic="swiss"/>
    <style:font-face style:name="Helv" svg:font-family="Helv" style:font-family-generic="swiss"/>
    <style:font-face style:name="MetaCorr" svg:font-family="MetaCorr" style:font-pitch="variable"/>
    <style:font-face style:name="MetaCorr1" svg:font-family="MetaCorr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etaCorr3" svg:font-family="MetaCorr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5" fo:widows="5" style:page-number="auto"/>
      <style:text-properties style:font-name="MetaCorr1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MetaCorr1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tterTitel" style:family="paragraph" style:parent-style-name="Text_20_body" style:class="text">
      <style:paragraph-properties fo:margin-top="0.499cm" fo:margin-bottom="0.21cm" fo:padding="0cm" fo:border="none"/>
      <style:text-properties style:font-name="MetaCorr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8.256cm" fo:margin-left="0cm" fo:margin-right="-4.385cm" table:align="margins"/>
    </style:style>
    <style:style style:name="Tabelle3.A" style:family="table-column">
      <style:table-column-properties style:column-width="13.864cm" style:rel-column-width="49768*"/>
    </style:style>
    <style:style style:name="Tabelle3.B" style:family="table-column">
      <style:table-column-properties style:column-width="4.392cm" style:rel-column-width="15767*"/>
    </style:style>
    <style:style style:name="Tabelle3.A1" style:family="table-cell">
      <style:table-cell-properties fo:padding="0.097cm" fo:border="none"/>
    </style:style>
    <style:style style:name="MP1" style:family="paragraph" style:parent-style-name="Table_20_Contents">
      <style:paragraph-properties fo:margin-top="0.071cm" fo:margin-bottom="0cm" fo:padding="0cm" fo:border="none"/>
      <style:text-properties style:font-name="Arial1" fo:font-size="6pt"/>
    </style:style>
    <style:style style:name="MP2" style:family="paragraph" style:parent-style-name="Table_20_Contents">
      <style:paragraph-properties fo:margin-left="0cm" fo:margin-right="0cm" fo:margin-top="0.071cm" fo:margin-bottom="0cm" fo:text-align="start" style:justify-single-word="false" fo:text-indent="0cm" style:auto-text-indent="false" fo:padding="0cm" fo:border="none" style:shadow="none">
        <style:tab-stops/>
      </style:paragraph-properties>
      <style:text-properties fo:color="#000000" style:font-name="Arial1" fo:font-size="6pt" fo:font-weight="normal" style:font-name-asian="Helv" style:font-size-asian="9pt" style:font-weight-asian="normal" style:font-name-complex="Helv" style:font-size-complex="9pt" style:font-weight-complex="normal"/>
    </style:style>
    <style:style style:name="MP3" style:family="paragraph" style:parent-style-name="Standard">
      <style:text-properties fo:color="#000000"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958cm" fo:margin-bottom="0.91cm" fo:margin-left="2cm" fo:margin-right="5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>Vorstand: <text:line-break/>Friedrich Lettenmeier (Vorsitzender), <text:line-break/>Thomas Damm <text:s/>Dr. Ulrike Harant<text:line-break/>Vorsitzender d. Aufsichtsrats: Hubert Merz <text:line-break/>Amtsgericht Stuttgart HRB 723619 <text:line-break/>Akkreditiert n. DAkkS: D-ZE-14335-01-00</text:p>
            </table:table-cell>
          </table:table-row>
        </table:table>
        <text:p text:style-name="MP3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riedhelm Landgrebe</meta:initial-creator>
    <meta:creation-date>2008-06-23T08:28:06</meta:creation-date>
    <dc:date>2022-07-20T09:45:29.48</dc:date>
    <meta:editing-cycles>131</meta:editing-cycles>
    <meta:editing-duration>PT8H3M</meta:editing-duration>
    <dc:creator>Katrin Volz-Lichtenegger</dc:creator>
    <meta:document-statistic meta:table-count="3" meta:image-count="0" meta:object-count="0" meta:page-count="2" meta:paragraph-count="66" meta:word-count="437" meta:character-count="3465"/>
    <meta:user-defined meta:name="Info 1"/>
    <meta:user-defined meta:name="Info 2"/>
    <meta:user-defined meta:name="Info 3"/>
    <meta:user-defined meta:name="Info 4"/>
  </office:meta>
</office:document-meta>
</file>